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justify" fo:text-indent="0.491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text-indent="0.4916in"/>
    </style:style>
    <style:style style:name="P16" style:parent-style-name="Default" style:family="paragraph">
      <style:paragraph-properties fo:text-indent="0.4916in"/>
    </style:style>
    <style:style style:name="P17" style:parent-style-name="Default" style:family="paragraph">
      <style:paragraph-properties fo:text-align="justify" fo:text-indent="0.4916in"/>
    </style:style>
    <style:style style:name="P18" style:parent-style-name="Default" style:family="paragraph">
      <style:paragraph-properties fo:text-align="justify" fo:text-indent="0.4916in"/>
    </style:style>
    <style:style style:name="P19" style:parent-style-name="Default" style:family="paragraph">
      <style:paragraph-properties fo:text-align="center" fo:text-indent="0.4916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Default" style:family="paragraph">
      <style:paragraph-properties fo:text-indent="0.4916in"/>
    </style:style>
    <style:style style:name="P22" style:parent-style-name="Default" style:family="paragraph">
      <style:paragraph-properties fo:text-indent="0.4916in"/>
    </style:style>
    <style:style style:name="P23" style:parent-style-name="Default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end" fo:margin-bottom="0in" fo:line-height="100%"/>
    </style:style>
    <style:style style:name="P4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background-color="#FFFFFF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background-color="#FFFFFF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 fo:background-color="#FFFFFF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 fo:background-color="#FFFFFF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 fo:background-color="#FFFFFF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 fo:background-color="#FFFFFF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 fo:background-color="#FFFFFF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Standard" style:list-style-name="LFO1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list-style-name="LFO1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</text:span></text:p>
      <text:p text:style-name="Default"/>
      <text:p text:style-name="P3"/>
      <text:p text:style-name="P4"><text:span text:style-name="T5">UCHWAŁA NR …../…./2020</text:span></text:p>
      <text:p text:style-name="P6"><text:span text:style-name="T7">RADY GMINY KREMPNA</text:span></text:p>
      <text:p text:style-name="P8"><text:span text:style-name="T9">z dnia …….listopada 2020 r.</text:span></text:p>
      <text:p text:style-name="P10"/>
      <text:p text:style-name="P11"/>
      <text:p text:style-name="P12"><text:span text:style-name="T13">w sprawie uchwalenia „Programu współpracy Gminy Krempna z organizacjami pozarządowymi oraz innymi<text:s/></text:span><text:span text:style-name="T14">podmiotami prowadzącymi działalność pożytku publicznego na 2021 rok”</text:span></text:p>
      <text:p text:style-name="P15"/>
      <text:p text:style-name="P16"/>
      <text:p text:style-name="P17">Na podstawie art. 18 ust. 2 pkt 15 ustawy z dnia 8 marca 1990 r. o samorządzie gminnym (t. j.: Dz. U. z 2020 r. poz. 713) oraz art. 5a ust.1 ustawy z dnia 24 kwietnia 2003 r. o działalności pożytku publicznego i o wolontariacie (t. j.: Dz. U. z 2020 r., poz. 1057),</text:p>
      <text:p text:style-name="P18"><text:s/></text:p>
      <text:p text:style-name="P19"><text:span text:style-name="T20">Rada Gminy Krempna uchwala, co następuje:</text:span></text:p>
      <text:p text:style-name="P21"/>
      <text:p text:style-name="P22"/>
      <text:p text:style-name="P23"><text:span text:style-name="T24">§ 1.</text:span></text:p>
      <text:p text:style-name="P25">Uchwala się Program współpracy Gminy Krempna z organizacjami pozarządowymi oraz innymi podmiotami prowadzącymi działalność<text:s/>pożytku publicznego na 2021 rok, stanowiący załącznik do niniejszej uchwały.</text:p>
      <text:p text:style-name="Default"/>
      <text:p text:style-name="Default"/>
      <text:p text:style-name="P26"><text:span text:style-name="T27">§ 2.</text:span></text:p>
      <text:p text:style-name="Default">Wykonanie uchwały powierza się Wójtowi Gminy Krempna.</text:p>
      <text:p text:style-name="Default"/>
      <text:p text:style-name="Default"/>
      <text:p text:style-name="P28"><text:span text:style-name="T29">§ 3.</text:span></text:p>
      <text:p text:style-name="Default">Uchwała wchodzi w życie z dniem podjęcia.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0"><text:span text:style-name="T31">Załącznik do Uchwały Nr …../…/2020</text:span><text:span text:style-name="T32"><text:line-break/></text:span><text:span text:style-name="T33">Rady Gminy<text:s/></text:span><text:span text:style-name="T34">Krempna</text:span><text:span text:style-name="T35"><text:line-break/></text:span><text:span text:style-name="T36">z dnia …</text:span><text:span text:style-name="T37">.</text:span><text:span text:style-name="T38">.listopada 2020 r.</text:span></text:p>
      <text:p text:style-name="P39"/>
      <text:p text:style-name="P40"/>
      <text:p text:style-name="P41"><text:span text:style-name="T42">PROGRAM WSPÓŁPRACY GMINY KREMPNA Z ORGANIZACJAMI POZARZĄDOWYMI ORAZ INNYMI PODMIOTAMI PROWADZĄCYMI DZIAŁALNOŚĆ POŻYTKU PUBLICZNEGO NA 2021 ROK</text:span></text:p>
      <text:p text:style-name="P43"/>
      <text:p text:style-name="P44"><text:span text:style-name="T45">Rozdział 1</text:span></text:p>
      <text:p text:style-name="P46"><text:span text:style-name="T47">WSTĘP</text:span></text:p>
      <text:p text:style-name="P48"/>
      <text:p text:style-name="P49"><text:span text:style-name="T50">1. Ilekroć w niniejszym programie mówi się o:</text:span></text:p>
      <text:p text:style-name="P51"><text:span text:style-name="T52">1) ustawie<text:s/></text:span><text:span text:style-name="T53">– należy przez to rozumieć ustawę z dnia 24 kwietnia 2003 r. o działalności pożytku publicznego i o wolontariacie (t. j. Dz. U. z 2020 r., poz. 1057)</text:span></text:p>
      <text:p text:style-name="P54"><text:span text:style-name="T55">2) Programie – należy przez to rozumieć „Program współpracy Gminy Krempna<text:s/></text:span><text:span text:style-name="T56"><text:line-break/></text:span><text:span text:style-name="T57">z organizacjami pozarządowymi o</text:span><text:span text:style-name="T58">raz innymi podmiotami prowadzącymi działalność pożytku publicznego, na rok 2021",</text:span></text:p>
      <text:p text:style-name="P59"><text:span text:style-name="T60">3) zadaniu publicznym - należy przez to rozumieć zadania określone w art. 4 ustawy,</text:span></text:p>
      <text:p text:style-name="P61"><text:span text:style-name="T62">4) organizacji - należy przez to rozumieć organizacje pozarządowe oraz podmioty, o których</text:span><text:span text:style-name="T63"><text:s/>mowa w art. 3 ustawy,</text:span></text:p>
      <text:p text:style-name="P64"><text:span text:style-name="T65">5) Gminie - należy przez to rozumieć Gminę Krempna,</text:span></text:p>
      <text:p text:style-name="P66"><text:span text:style-name="T67">6) Radzie - należy przez to rozumieć Radę Gminy Krempna,</text:span></text:p>
      <text:p text:style-name="P68"><text:span text:style-name="T69">7) Wójcie - należy przez to rozumieć Wójta Gminy Krempna,</text:span></text:p>
      <text:p text:style-name="P70"><text:span text:style-name="T71">2. Program obejmuje współpracę Gminy z organizacjami pozarządowymi</text:span><text:span text:style-name="T72"><text:s/>i podmiotami,<text:s/></text:span><text:span text:style-name="T73"><text:line-break/></text:span><text:span text:style-name="T74">o których mowa w art. 3 ust. 3 ustawy, w zakresie realizacji zadań publicznych w 2021 roku.</text:span></text:p>
      <text:p text:style-name="P75"/>
      <text:p text:style-name="P76"><text:span text:style-name="T77">Rozdział 2</text:span></text:p>
      <text:p text:style-name="P78"><text:span text:style-name="T79">CEL GŁÓWNY I CELE SZCZEGÓŁOWE PROGRAMU</text:span></text:p>
      <text:p text:style-name="P80"/>
      <text:p text:style-name="P81"><text:span text:style-name="T82">1. Celem głównym Programu jest zaspokojenie potrzeb mieszkańców Gminy oraz wzmocnienie rozwoju<text:s/></text:span><text:span text:style-name="T83">społeczeństwa obywatelskiego poprzez budowanie i umacnianie partnerstwa pomiędzy Gminą a organizacjami służącego do lepszego rozpoznawania<text:s/></text:span><text:span text:style-name="T84"><text:line-break/></text:span><text:span text:style-name="T85">i zaspokajania potrzeb społecznych w sposób skuteczny i efektywny.</text:span></text:p>
      <text:p text:style-name="P86"><text:span text:style-name="T87">2. Celami szczegółowymi Programu jest:</text:span></text:p>
      <text:p text:style-name="P88"><text:span text:style-name="T89">1) poprawa</text:span><text:span text:style-name="T90"><text:s/>jakości życia poprzez pełniejsze zaspokajanie potrzeb mieszkańców Gminy,</text:span></text:p>
      <text:p text:style-name="P91"><text:span text:style-name="T92">2) racjonalne wykorzystanie publicznych środków finansowych,</text:span></text:p>
      <text:p text:style-name="P93"><text:span text:style-name="T94">3) otwarcie na innowacyjność i konkurencyjność w wykonywaniu zadań publicznych,</text:span></text:p>
      <text:p text:style-name="P95"><text:span text:style-name="T96">4) integracja organizacji lokalnych obejm</text:span><text:span text:style-name="T97">ujących zakresem działania sferę zadań publicznych,</text:span></text:p>
      <text:p text:style-name="P98"><text:span text:style-name="T99">5) promowanie i wzmacnianie postaw obywatelskich poprzez aktywizację społeczności lokalnej oraz tworzenie warunków do zwiększania aktywności społecznej,</text:span></text:p>
      <text:p text:style-name="P100"><text:span text:style-name="T101">6) wzmocnienie potencjału organizacji oraz rozwój w</text:span><text:span text:style-name="T102">olontariatu.</text:span></text:p>
      <text:p text:style-name="P103"/>
      <text:p text:style-name="P104"><text:span text:style-name="T105">Rozdział 3</text:span></text:p>
      <text:p text:style-name="P106"><text:span text:style-name="T107">ZASADY WSPÓŁPRACY</text:span></text:p>
      <text:p text:style-name="P108"/>
      <text:p text:style-name="P109"><text:span text:style-name="T110">Współpraca Gminy z organizacjami odbywa się na zasadach:</text:span></text:p>
      <text:p text:style-name="P111"><text:span text:style-name="T112">1) pomocniczości - oznacza to, że Gmina powierza lub wspiera realizację zadań własnych organizacjom, które zapewniają ich wykonanie w sposób ekonomiczny, p</text:span><text:span text:style-name="T113">rofesjonalny<text:s/></text:span><text:span text:style-name="T114"><text:line-break/></text:span><text:span text:style-name="T115">i terminowy,</text:span></text:p>
      <text:soft-page-break/>
      <text:p text:style-name="P116"><text:span text:style-name="T117">2) suwerenności stron - oznacza to, że stosunki między Gminą i organizacjami kształtowane będą z poszanowaniem wzajemnej autonomii i niezależności w swojej działalności statutowej,</text:span></text:p>
      <text:p text:style-name="P118"><text:span text:style-name="T119">3) partnerstwa - oznacza to dobrowolną współprac</text:span><text:span text:style-name="T120">ę równorzędnych sobie podmiotów<text:s/></text:span><text:span text:style-name="T121"><text:line-break/></text:span><text:span text:style-name="T122">w rozwiązywaniu wspólnie zidentyfikowanych problemów i osiąganiu razem wytyczonych celów,</text:span></text:p>
      <text:p text:style-name="P123"><text:span text:style-name="T124">4) efektywności - oznacza to wspólne dążenie do osiągnięcia możliwie największych efektów realizacji zadań publicznych,</text:span></text:p>
      <text:p text:style-name="P125"><text:span text:style-name="T126">5) uczciwej k</text:span><text:span text:style-name="T127">onkurencji - oznacza to wymóg udzielania tych samych informacji odnośnie wykonywanych zadań zarówno przez podmioty publiczne jak i niepubliczne, a także obowiązek stosowania tych samych kryteriów przy dokonywaniu oceny tych działań i podejmowaniu decyzji o</text:span><text:span text:style-name="T128">dnośnie ich finansowania,</text:span></text:p>
      <text:p text:style-name="P129"><text:span text:style-name="T130">6) jawności - oznacza to, że wszystkie możliwości współpracy Gminy z organizacjami są powszechnie wiadome i dostępne oraz jasne i zrozumiałe w zakresie stosowanych procedur<text:s/></text:span><text:span text:style-name="T131"><text:line-break/></text:span><text:span text:style-name="T132">i kryteriów podejmowania decyzji.</text:span></text:p>
      <text:p text:style-name="P133"/>
      <text:p text:style-name="P134"><text:span text:style-name="T135">Rozdział 4</text:span></text:p>
      <text:p text:style-name="P136"><text:span text:style-name="T137">ZAKRES PRZ</text:span><text:span text:style-name="T138">EDMIOTOWY</text:span></text:p>
      <text:p text:style-name="P139"/>
      <text:p text:style-name="P140"><text:span text:style-name="T141">Przedmiotem współpracy Gminy z organizacjami jest:</text:span></text:p>
      <text:p text:style-name="P142"><text:span text:style-name="T143">1) realizacja zadań Gminy określonych w ustawach,</text:span></text:p>
      <text:p text:style-name="P144"><text:span text:style-name="T145">2) podwyższanie efektywności działań kierowanych do mieszkańców Gminy,</text:span></text:p>
      <text:p text:style-name="P146"><text:span text:style-name="T147">3) określenie potrzeb społecznych i sposobu ich zaspokajania,</text:span></text:p>
      <text:p text:style-name="P148"><text:span text:style-name="T149">4)<text:s/></text:span><text:span text:style-name="T150">konsultowanie projektów uchwał Rady na etapie ich tworzenia.</text:span></text:p>
      <text:p text:style-name="P151"/>
      <text:p text:style-name="P152"><text:span text:style-name="T153">Rozdział 5</text:span></text:p>
      <text:p text:style-name="P154"><text:span text:style-name="T155">FORMY WSPÓŁPRACY</text:span></text:p>
      <text:p text:style-name="P156"/>
      <text:p text:style-name="P157"><text:span text:style-name="T158">Gmina podejmuje współpracę z organizacjami w formie:</text:span></text:p>
      <text:p text:style-name="P159"><text:span text:style-name="T160">1) zlecania organizacjom realizacji zadań publicznych, na zasadach określonych w ustawie,<text:s/></text:span><text:span text:style-name="T161"><text:line-break/></text:span><text:span text:style-name="T162">w formach powierzania</text:span><text:span text:style-name="T163"><text:s/>lub wspierania wykonania zadania wraz z udzieleniem dotacji na finasowanie lub dofinansowanie ich realizacji,</text:span></text:p>
      <text:p text:style-name="P164"><text:span text:style-name="T165">2) wzajemnego informowania o planowanych kierunkach działalności i realizowanych zadaniach,</text:span></text:p>
      <text:p text:style-name="P166"><text:span text:style-name="T167">3) konsultowania z organizacjami projektów aktów praw</text:span><text:span text:style-name="T168">a miejscowego stanowionych przez Radę w dziedzinach dotyczących działalności statutowej tych organizacji, zgodnie<text:s/></text:span><text:span text:style-name="T169"><text:line-break/></text:span><text:span text:style-name="T170">z postanowieniami uchwały <text:s/>Nr XIX/141/2016/ Rady Gminy Krempna z dnia 28 grudnia<text:s/></text:span><text:span text:style-name="T171"><text:line-break/></text:span><text:span text:style-name="T172">2016 r. w sprawie określenia szczegółowego sposobu konsulto</text:span><text:span text:style-name="T173">wania z organizacjami pozarządowymi i podmiotami wymienionymi w art.3. ust.3 ustawy o działalności pożytku publicznego i o wolontariacie projektów aktów prawa miejscowego w dziedzinach dotyczących działalności statutowej tych organizacji,</text:span></text:p>
      <text:p text:style-name="P174"><text:span text:style-name="T175">4) tworzenia w mi</text:span><text:span text:style-name="T176">arę potrzeb przez organy Gminy wspólnych zespołów o charakterze doradczym i inicjatywnym, złożonych z przedstawicieli organizacji oraz przedstawicieli właściwych organów Gminy,</text:span></text:p>
      <text:p text:style-name="P177"><text:span text:style-name="T178">5) umów partnerstwa określonych w ustawie z dnia 6 grudnia 2006 r. o zasadach p</text:span><text:span text:style-name="T179">rowadzenia polityki rozwoju (t. j. Dz. U. z 2019 r., poz. 1295),</text:span></text:p>
      <text:p text:style-name="P180"><text:span text:style-name="T181">6) konsultowania projektów aktów normatywnych dotyczących sfery zadań publicznych,<text:s/></text:span><text:span text:style-name="T182"><text:line-break/></text:span><text:span text:style-name="T183">o których mowa w art. 4 ustawy, z radami działalności pożytku publicznego, w przypadku ich utworzenia przez</text:span><text:span text:style-name="T184"><text:s/>Gminę.</text:span></text:p>
      <text:p text:style-name="P185"/>
      <text:p text:style-name="P186"/>
      <text:p text:style-name="P187"/>
      <text:p text:style-name="P188"><text:span text:style-name="T189">Rozdział 6</text:span></text:p>
      <text:p text:style-name="P190"><text:span text:style-name="T191">PRIORYTETOWE ZADANIA PUBLICZNE</text:span></text:p>
      <text:p text:style-name="P192"/>
      <text:p text:style-name="P193"><text:span text:style-name="T194">Ustala się następujące zadania jako priorytetowe, które mogą być zlecane do realizacji organizacjom prowadzącym działalność statutową w danej dziedzinie, a w szczególności:</text:span></text:p>
      <text:p text:style-name="P195"><text:span text:style-name="T196">1) działalności na rzecz osób</text:span><text:span text:style-name="T197"><text:s/>niepełnosprawnych,</text:span></text:p>
      <text:p text:style-name="P198"><text:span text:style-name="T199">2) nauki, szkolnictwa wyższego, edukacji, oświaty i wychowania,</text:span></text:p>
      <text:p text:style-name="P200"><text:span text:style-name="T201">3) pomocy społecznej, w tym pomocy rodzinom i osobom w trudnej sytuacji życiowej oraz</text:span></text:p>
      <text:p text:style-name="P202"><text:span text:style-name="T203">wyrównywania szans tych rodzin i osób,</text:span></text:p>
      <text:p text:style-name="P204"><text:span text:style-name="T205">4) kultury, sztuki, ochrony dóbr kultury i<text:s/></text:span><text:span text:style-name="T206">dziedzictwa narodowego,</text:span></text:p>
      <text:p text:style-name="P207"><text:span text:style-name="T208">5) działalności na rzecz mniejszości narodowych i etnicznych oraz języka regionalnego,</text:span></text:p>
      <text:p text:style-name="P209"><text:span text:style-name="T210">6) przeciwdziałania uzależnieniom i patologiom społecznym,</text:span></text:p>
      <text:p text:style-name="P211"><text:span text:style-name="T212">7) wspierania i upowszechniania kultury fizycznej i sportu,</text:span></text:p>
      <text:p text:style-name="P213"><text:span text:style-name="T214">8) ratownictwa i ochrony l</text:span><text:span text:style-name="T215">udności,</text:span></text:p>
      <text:p text:style-name="P216"><text:span text:style-name="T217">9) wypoczynku dzieci i młodzieży,</text:span></text:p>
      <text:p text:style-name="P218"><text:span text:style-name="T219">10) podtrzymywania i upowszechniania tradycji narodowej, pielęgnowania polskości oraz rozwoju świadomości narodowej, obywatelskiej i kulturowej,</text:span></text:p>
      <text:p text:style-name="P220"><text:span text:style-name="T221">11) turystyki i krajoznawstwa,</text:span></text:p>
      <text:p text:style-name="P222"><text:span text:style-name="T223">12) działalności na rzecz osób w wiek</text:span><text:span text:style-name="T224">u emerytalnym,</text:span></text:p>
      <text:p text:style-name="P225"><text:span text:style-name="T226">13) działalności charytatywnej,</text:span></text:p>
      <text:p text:style-name="P227"><text:span text:style-name="T228">14) ekologii i ochrony zwierząt oraz ochrony dziedzictwa przyrodniczego.</text:span></text:p>
      <text:p text:style-name="P229"/>
      <text:p text:style-name="P230"><text:span text:style-name="T231">Rozdział 7</text:span></text:p>
      <text:p text:style-name="P232"><text:span text:style-name="T233">OKRES REALIZACJI PROGRAMU</text:span></text:p>
      <text:p text:style-name="P234"/>
      <text:p text:style-name="P235"><text:span text:style-name="T236">1. Niniejszy Program realizowany będzie w okresie od 1 stycznia do 31 grudnia 2021 roku,<text:s/></text:span><text:span text:style-name="T237"><text:line-break/></text:span><text:span text:style-name="T238">z zastr</text:span><text:span text:style-name="T239">zeżeniem ust. 2.</text:span></text:p>
      <text:p text:style-name="P240"><text:span text:style-name="T241">2. Termin realizacji poszczególnych zadań określony zostanie w warunkach konkursu ofert na realizację zadań publicznych Gminy przez organizacje w 2021 roku oraz w umowach zawartych pomiędzy Gminą a organizacjami.</text:span></text:p>
      <text:p text:style-name="P242"/>
      <text:p text:style-name="P243"><text:span text:style-name="T244">Rozdział 8</text:span></text:p>
      <text:p text:style-name="P245"><text:span text:style-name="T246">SPOSÓB REALIZA</text:span><text:span text:style-name="T247">CJI PROGRAMU</text:span></text:p>
      <text:p text:style-name="P248"/>
      <text:p text:style-name="P249"><text:span text:style-name="T250">1. Przeprowadzenie otwartych konkursów ofert odbywa się według następujących zasad:</text:span></text:p>
      <text:p text:style-name="P251"><text:span text:style-name="T252">1) zlecanie realizacji zadań Gminy organizacjom obejmuje w pierwszej kolejności zadania priorytetowe i odbywać się będzie po przeprowadzeniu otwartego konkurs</text:span><text:span text:style-name="T253">u ofert, chyba, że przepisy przewidują inny tryb zlecania lub dane zadanie można zrealizować efektywniej w inny sposób określony w przepisach odrębnych,</text:span></text:p>
      <text:p text:style-name="P254"><text:span text:style-name="T255">2) otwarty konkurs ofert ogłasza Wójt,</text:span></text:p>
      <text:p text:style-name="P256"><text:span text:style-name="T257">3) termin do składnia ofert nie może być krótszy niż 21 dni od d</text:span><text:span text:style-name="T258">nia ukazania się ostatniego ogłoszenia,</text:span></text:p>
      <text:p text:style-name="P259"><text:span text:style-name="T260">4) otwarty konkurs ofert ogłasza się w Biuletynie Informacji Publicznej Gminy<text:s/></text:span><text:span text:style-name="T261"><text:line-break/></text:span><text:span text:style-name="T262">Krempna, na stronie internetowej Gminy oraz na tablicy ogłoszeń Urzędu Gminy<text:s/></text:span><text:span text:style-name="T263"><text:line-break/></text:span><text:span text:style-name="T264">w Krempnej,</text:span></text:p>
      <text:p text:style-name="P265"><text:span text:style-name="T266">5) oceny ofert zgłoszonych do konkursu dokonuje</text:span><text:span text:style-name="T267"><text:s/>powołana przez Wójta Komisja Konkursowa,</text:span></text:p>
      <text:p text:style-name="P268"><text:span text:style-name="T269">6) decyzję o wyborze ofert i o udzieleniu dotacji podejmuje Wójt w formie zarządzenia, po zasięgnięciu opinii Komisji Konkursowej,</text:span></text:p>
      <text:soft-page-break/>
      <text:p text:style-name="P270"><text:span text:style-name="T271">7) podjęte rozstrzygnięcie, po przeprowadzonym konkursie ofert, jest podstawą do za</text:span><text:span text:style-name="T272">warcia pomiędzy upoważnionymi przedstawicielami stron podejmujących współpracę, pisemnych umów określających sposób i termin przekazywania dotacji oraz jej rozliczenia,</text:span></text:p>
      <text:p text:style-name="P273"><text:span text:style-name="T274">8) wyniki konkursu publikowane są w Biuletynie Informacji Publicznej Urzędu Gminy<text:s/></text:span><text:span text:style-name="T275"><text:line-break/></text:span><text:span text:style-name="T276">w Kr</text:span><text:span text:style-name="T277">empnej, na stronie internetowej Gminy oraz na tablicy ogłoszeń Urzędu Gminy<text:s/></text:span><text:span text:style-name="T278"><text:line-break/></text:span><text:span text:style-name="T279">w Krempnej,</text:span></text:p>
      <text:p text:style-name="P280"><text:span text:style-name="T281">9) dwie lub więcej organizacji może złożyć w konkursie ofertę wspólną, zgodnie z art. 14 ust. 2 ustawy.</text:span></text:p>
      <text:p text:style-name="P282"><text:span text:style-name="T283">2. Na podstawie oferty realizacji zadania publicznego złożonej<text:s/></text:span><text:span text:style-name="T284">przez organizacje, Wójt uznając celowość realizacji zadania może zlecić organizacji, z pominięciem otwartego konkursu ofert, realizację zadania publicznego spełniającego warunki określone w art. 19 a ustawy,</text:span></text:p>
      <text:p text:style-name="P285"><text:span text:style-name="T286">3. Współpraca Gminy z organizacjami w ramach Pro</text:span><text:span text:style-name="T287">gramu obejmuje działania o charakterze finansowym i pozafinansowym.</text:span></text:p>
      <text:p text:style-name="P288"/>
      <text:p text:style-name="P289"><text:span text:style-name="T290">Rozdział 9</text:span></text:p>
      <text:p text:style-name="P291"><text:span text:style-name="T292">WYSOKOŚĆ ŚRODKÓW PRZEZNACZONYCH NA REALIZACJĘ PROGRAMU</text:span></text:p>
      <text:p text:style-name="P293"/>
      <text:list text:style-name="LFO1" text:continue-numbering="true">
        <text:list-item>
          <text:p text:style-name="P294"><text:span text:style-name="T295">W 2021 roku na realizację zadań publicznych objętych niniejszym programem przeznacza się kwotę w wysokości co najmniej 1</text:span><text:span text:style-name="T296">5.000,00 zł (piętnaście tysięcy złotych brutto). Powyższe środki zabezpieczone zostaną w budżecie Gminy.</text:span></text:p>
        </text:list-item>
        <text:list-item>
          <text:p text:style-name="P297"><text:span text:style-name="T298">Zastrzega się, że realizacja nin</text:span><text:span text:style-name="T299">iejszego programu w tym ogłosz</text:span><text:span text:style-name="T300">enie konkursów ofert bądź rezygnację z określonego zadania publicznego będzie<text:s/></text:span><text:span text:style-name="T301">uzależniona od panującej<text:s/></text:span><text:span text:style-name="T302"><text:line-break/></text:span><text:span text:style-name="T303">w kraju sytuacji epidemicznej spowodowanej koronawirusem.</text:span></text:p>
        </text:list-item>
      </text:list>
      <text:p text:style-name="P304"/>
      <text:p text:style-name="P305"/>
      <text:p text:style-name="P306"><text:span text:style-name="T307">Rozdział 10</text:span></text:p>
      <text:p text:style-name="P308"><text:span text:style-name="T309">SPOSÓB OCENY REALIZACJI PROGRAMU</text:span></text:p>
      <text:p text:style-name="P310"/>
      <text:p text:style-name="P311"><text:span text:style-name="T312">1. Realizacja Programu jest poddana ewaluacji rozumianej jako planowe działanie mające na celu ocenę realizacji wykonania Pro</text:span><text:span text:style-name="T313">gramu.</text:span></text:p>
      <text:p text:style-name="P314"><text:span text:style-name="T315">2. Celem ewaluacji za rok 2021 będzie dokonana ocena wpływu Programu na wzmocnienie organizacji i partnerstwa.</text:span></text:p>
      <text:p text:style-name="P316"><text:span text:style-name="T317">3. Ustala się następujące wskaźniki niezbędne do oceny realizacji Programu:</text:span></text:p>
      <text:p text:style-name="P318"><text:span text:style-name="T319">1) liczba ogłoszonych otwartych konkursów ofert,</text:span></text:p>
      <text:p text:style-name="P320"><text:span text:style-name="T321">2) liczba ofe</text:span><text:span text:style-name="T322">rt złożonych w otwartych konkursach ofert, w tym liczba organizacji,</text:span></text:p>
      <text:p text:style-name="P323"><text:span text:style-name="T324">3) liczba zawartych umów na realizacje zadania publicznego, w tym liczba organizacji,</text:span></text:p>
      <text:p text:style-name="P325"><text:span text:style-name="T326">4) beneficjenci zrealizowanych zadań,</text:span></text:p>
      <text:p text:style-name="P327"><text:span text:style-name="T328">5) wielkość własnego wkładu finansowego i pozafinansowego<text:s/></text:span><text:span text:style-name="T329">organizacji w realizację zadań publicznych,</text:span></text:p>
      <text:p text:style-name="P330"><text:span text:style-name="T331">6) liczba umów, które nie zostały zrealizowane lub zostały rozwiązane przez Gminę</text:span><text:span text:style-name="T332"><text:line-break/></text:span><text:span text:style-name="T333"><text:s/>z przyczyn zależnych od organizacji,</text:span></text:p>
      <text:p text:style-name="P334"><text:span text:style-name="T335">7) wysokość kwot udzielonych dotacji w poszczególnych obszarach,</text:span></text:p>
      <text:p text:style-name="P336"><text:span text:style-name="T337">8) liczba ofert wspólnych z</text:span><text:span text:style-name="T338">łożonych przez organizacje,</text:span></text:p>
      <text:p text:style-name="P339"><text:span text:style-name="T340">9) liczba projektów aktów prawa miejscowego stanowionych przez Radę, konsultowanych przez organizacje.</text:span></text:p>
      <text:p text:style-name="P341"/>
      <text:p text:style-name="P342"><text:line-break/></text:p>
      <text:p text:style-name="P343"/>
      <text:p text:style-name="P344"/>
      <text:soft-page-break/>
      <text:p text:style-name="P345"><text:span text:style-name="T346">Rozdział 11</text:span></text:p>
      <text:p text:style-name="P347"><text:span text:style-name="T348">SPOSÓB TWORZENIA PROGRAMU ORAZ PRZEBIEG KONSULTACJI</text:span></text:p>
      <text:p text:style-name="P349"/>
      <text:p text:style-name="Default">Tworzenie Programu przebiega w następujących etapach:</text:p>
      <text:p text:style-name="Default">1)<text:s/>przygotowanie projektu Programu,</text:p>
      <text:p text:style-name="Default">2) konsultowanie projektu Programu z organizacjami pozarządowymi w formie pisemnego lub elektronicznego wyrażenia przez organizacje pozarządowe opinii o projekcie Programu zamieszczonego na stronie internetowej Gminy w terminie od 27.10.2020 r. do 04.11.2020 r.</text:p>
      <text:p text:style-name="P350"/>
      <text:p text:style-name="P351"/>
      <text:p text:style-name="P352"><text:span text:style-name="T353">Rozdział 12</text:span></text:p>
      <text:p text:style-name="P354"><text:span text:style-name="T355">TRYB POWOŁYWANIA I ZASADY DZIAŁANIA KOMISJI KONKURSOWYCH DO OPINIOWANIA OFERT W OTWARTYCH KONKURSACH OFERT</text:span></text:p>
      <text:p text:style-name="P356"/>
      <text:p text:style-name="P357"><text:span text:style-name="T358">1. Oferty złożone przez organizacje opiniuje specjalnie powołana do tego Komisja Konkursowa, w skład<text:s/></text:span><text:span text:style-name="T359">której wchodzą przedstawiciele organu wykonawczego Gminy.</text:span></text:p>
      <text:p text:style-name="P360"><text:span text:style-name="T361">2. W skład Komisji Konkursowej wchodzą osoby wskazane przez organizacje, z wyłączeniem osób wskazanych przez organizacje biorące udział w konkursie.</text:span></text:p>
      <text:p text:style-name="P362"><text:span text:style-name="T363">3. Komisja może działać bez udziału osób wskazany</text:span><text:span text:style-name="T364">ch przez organizacje, jeżeli spełnione są warunki określone w art. 15 ust. 2da ustawy.</text:span></text:p>
      <text:p text:style-name="P365"><text:span text:style-name="T366">4. Imienny skład Komisji Konkursowej oraz regulamin jej pracy określa Wójt w formie zarządzenia.</text:span></text:p>
      <text:p text:style-name="P367"/>
      <text:p text:style-name="P368"><text:span text:style-name="T369">Rozdział 13</text:span></text:p>
      <text:p text:style-name="P370"><text:span text:style-name="T371">POSTANOWIENIA KOŃCOWE</text:span></text:p>
      <text:p text:style-name="P372"><text:span text:style-name="T373">1. Zmiany niniejszego Programu<text:s/></text:span><text:span text:style-name="T374">wymagają formy przyjętej dla jego uchwalenia.</text:span></text:p>
      <text:p text:style-name="P375"><text:span text:style-name="T376">2. Wójt do 31 maja 2022 roku przedłoży Radzie oraz opublikuje w Biuletynie Informacji Publicznej sprawozdanie z realizacji Programu Współpracy za rok 2021.</text:span></text:p>
      <text:p text:style-name="P377"/>
      <text:p text:style-name="P378"/>
      <text:p text:style-name="P3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F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complex="F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complex="F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Ewelina1</dc:creator>
    <meta:creation-date>2016-11-24T13:24:00Z</meta:creation-date>
    <dc:date>2020-10-28T06:44:00Z</dc:date>
    <meta:print-date>2016-11-24T13:24:00Z</meta:print-date>
    <meta:template xlink:href="Normal" xlink:type="simple"/>
    <meta:editing-cycles>51</meta:editing-cycles>
    <meta:editing-duration>PT780S</meta:editing-duration>
    <meta:user-defined meta:name="AppVersion">15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69" meta:character-count="12364" meta:row-count="88" meta:non-whitespace-character-count="10619"/>
  </office:meta>
</office:document-meta>
</file>