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justify"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color="#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Bookmark"/><text:span text:style-name="T2">Informacje o możliwości skorzystania z polubownych metod rozwiązywania sporów oraz korzyściach z tego wynikających</text:span></text:p>
      <text:p text:style-name="P3"/>
      <text:p text:style-name="P2"><text:span text:style-name="T2">Pozasądowe metody rozwiązywania sporów</text:span><text:span text:style-name="T1"> – to sposoby wyjścia z konfliktu, bez przenoszenia tego sporu na drogę sądową. Za zgodą obydwu stron neutralna osoba trzecia (niezależna instytucja) ― np. mediator, koncyliator albo arbiter ― pośredniczy w kontaktach między stronami:</text:span></text:p>
      <text:p text:style-name="P2"><text:span text:style-name="T1">- umożliwia zbliżenie stanowisk stron (np. poprzez mediację),</text:span></text:p>
      <text:p text:style-name="P2"><text:span text:style-name="T1">- proponuje rozwiązanie sporu (np. przez koncyliację),</text:span></text:p>
      <text:p text:style-name="P2"><text:span text:style-name="T1">- rozstrzyga spór między nimi i narzuca rozwiązanie (np. w ramach arbitrażu).</text:span></text:p>
      <text:p text:style-name="P2"><text:span text:style-name="T1">Alternatywne w stosunku do postępowania sądowego sposoby rozwiązywania sporów są zwykle tańsze, szybsze i prostsze. Jest to metoda tańsza, gdyż z reguły nie wiąże się z koniecznością ponoszenia opłat sądowych, wydatków na pełnomocników. Dopiero zatwierdzenie ugody przez Sąd wiąże się z koniecznością uiszczenia opłaty, ale znacznie niższej niż chociażby wpis od pozwu. Rozwiązanie to jest szybsze ze względu na długie terminy rozpatrywania sporów sądowych. Rozwiązywanie sporów w ten sposób jest też prostsze gdyż nie wymaga znajomości procedur sądowych i umiejętności formułowania stanowisk procesowych.</text:span></text:p>
      <text:p text:style-name="P2"><text:span text:style-name="T2">Mediacja</text:span><text:span text:style-name="T1"> to sposób dojścia do porozumienia pomiędzy zwaśnionymi stronami przy pomocy neutralnej osoby trzeciej ― mediatora. Strony samodzielnie wypracowują ugodowe, najkorzystniejsze dla nich rozwiązanie. Wybrany przez nich mediator jedynie ułatwia kontakt i wspiera ich w komunikacji ― nie ustala kto ma rację i nie narzuca własnych rozwiązań. Korzystanie z mediacji jest dobrowolne – do jej podjęcia konieczna jest zgoda obu stron. Rozwiązanie sporu w ten sposób daje zwaśnionym stronom większą satysfakcję. Ostateczne rozstrzygniecie jest bowiem wspólnie wypracowane, a nie odgórnie narzucone przez Sąd.</text:span></text:p>
      <text:p text:style-name="P2"><text:span text:style-name="T2">Nieodpłatna mediacja</text:span><text:span text:style-name="T1"> – jest dostępna zarówno w ramach nieodpłatnej pomocy prawnej, jak również w ramach świadczenia nieodpłatnego poradnictwa obywatelskiego. Może być prowadzona pomiędzy stronami dążącymi do polubownego rozwiązania sporu. Stroną inicjującą przeprowadzenie nieodpłatnej mediacji może być wyłącznie osoba uprawniona. Druga strona nie musi być osobą uprawnioną – może to być przedsiębiorca, osoba fizyczna, pracodawca, kontrahent, sąsiad, członek rodziny itp.</text:span></text:p>
      <text:p text:style-name="P2"><text:span text:style-name="T1">Nieodpłatna mediacja obejmuje:</text:span></text:p>
      <text:p text:style-name="P1"><text:span text:style-name="T3">1)poinformowanie osoby uprawnionej o możliwościach skorzystania z polubownych metod rozwiązywania sporów, w szczególności mediacji oraz korzyściach z tego wynikających; </text:span></text:p>
      <text:p text:style-name="P1"><text:soft-page-break/><text:span text:style-name="T3">2) przygotowanie projektu umowy o mediację lub wniosku o przeprowadzenie mediacji; </text:span></text:p>
      <text:p text:style-name="P1"><text:span text:style-name="T3">3) przygotowanie projektu wniosku o przeprowadzenie postępowania mediacyjnego </text:span></text:p>
      <text:p text:style-name="P1"><text:span text:style-name="T3">w sprawie karnej; </text:span></text:p>
      <text:p text:style-name="P1"><text:span text:style-name="T3">4) przeprowadzenie mediacji; </text:span></text:p>
      <text:p text:style-name="P1"><text:span text:style-name="T3">5) udzielenie pomocy w sporządzeniu do sądu wniosku o zatwierdzenie ugody zawartej przed mediatorem. </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changed-paragraph"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skowski Marcin  (DSF)</meta:initial-creator>
    <dc:creator>Anna Polakiewicz</dc:creator>
    <meta:editing-cycles>2</meta:editing-cycles>
    <meta:print-date>2022-02-15T12:00:00</meta:print-date>
    <meta:creation-date>2022-02-25T08:15:00</meta:creation-date>
    <dc:date>2022-02-25T08:15:00</dc:date>
    <meta:editing-duration>P0D</meta:editing-duration>
    <meta:generator>OpenOffice/4.1.7$Win32 OpenOffice.org_project/417m1$Build-9800</meta:generator>
    <meta:document-statistic meta:table-count="0" meta:image-count="0" meta:object-count="0" meta:page-count="2" meta:paragraph-count="15" meta:word-count="365" meta:character-count="27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