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fo:line-height="150%" fo:text-align="justify" style:justify-single-word="false"/>
    </style:style>
    <style:style style:name="P2" style:family="paragraph" style:parent-style-name="List_20_Paragraph">
      <style:paragraph-properties fo:margin-left="0cm" fo:margin-right="0cm" fo:margin-top="0cm" fo:margin-bottom="0cm" fo:line-height="150%" fo:text-align="justify" style:justify-single-word="false" fo:text-indent="1.249cm" style:auto-text-indent="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margin-top="0cm" fo:margin-bottom="0cm" fo:line-height="150%" fo:text-align="center" style:justify-single-word="false" style:page-number="auto"/>
    </style:style>
    <style:style style:name="P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language-asian="pl" style:country-asian="PL"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2pt" style:font-name-asian="Times New Roman1" style:font-size-asian="12pt" style:language-asian="pl" style:country-asian="PL" style:font-size-complex="12pt"/>
    </style:style>
    <style:style style:name="T8" style:family="text">
      <style:text-properties style:font-name="Times New Roman" fo:font-size="12pt" fo:font-style="italic" style:font-name-asian="Times New Roman1" style:font-size-asian="12pt" style:language-asian="pl" style:country-asian="PL" style:font-style-asian="italic" style:font-size-complex="12pt" style:font-style-complex="italic"/>
    </style:style>
    <style:style style:name="T9" style:family="text">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T10" style:family="text">
      <style:text-properties fo:color="#ff0000" style:font-name="Times New Roman" fo:font-size="12pt" fo:font-weight="bold" style:font-size-asian="12pt" style:font-weight-asian="bold" style:font-name-complex="Times New Roman1" style:font-size-complex="12pt" style:font-style-complex="italic"/>
    </style:style>
    <style:style style:name="T11" style:family="text">
      <style:text-properties fo:color="#ff0000"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changed-paragraph"><text:span text:style-name="T4">Informacja o zasadach i zakresie udzielania nieodpłatnej pomocy prawnej, świadczenia nieodpłatnego poradnictwa obywatelskiego oraz nieodpłatnej mediacji</text:span></text:span></text:p>
      <text:p text:style-name="P3"><text:span text:style-name="changed-paragraph"><text:span text:style-name="T1"/></text:span></text:p>
      <text:p text:style-name="P4"><text:bookmark-start text:name="Bookmark"/><text:span text:style-name="T4">Osoba uprawniona</text:span><text:span text:style-name="T1"> przed uzyskaniem pomocy składa pisemne oświadczenie, że nie jest w stanie ponieść kosztów odpłatnej pomocy prawnej, a osoba fizyczna prowadząca jednoosobową działalność gospodarczą dodatkowo składa oświadczenie o niezatrudnianiu innych osób w ciągu ostatniego roku.</text:span></text:p>
      <text:p text:style-name="P4"><text:span text:style-name="T4">Kobiecie w ciąży</text:span><text:span text:style-name="T1"> nieodpłatna pomoc prawna jest udzielana poza kolejnością.</text:span></text:p>
      <text:p text:style-name="P4"><text:span text:style-name="T4">Osobie ze znaczną niepełnosprawnością ruchową</text:span><text:span text:style-name="T1">, która nie może stawić się w punkcie nieodpłatnej pomocy prawnej osobiście oraz osobie doświadczającej trudności w komunikowaniu się, nieodpłatna pomoc prawna lub nieodpłatne poradnictwo obywatelskie, może być udzielone także poza punktem albo za pośrednictwem środków porozumiewania się na odległość.</text:span></text:p>
      <text:p text:style-name="P4"><text:span text:style-name="T4">Osobom, o których mowa powyżej</text:span><text:span text:style-name="T1">, może być udzielana nieodpłatna pomoc prawna lub świadczone nieodpłatne poradnictwo obywatelskie, również przez zorganizowanie wizyty w  miejscu zamieszkania tych osób lub w miejscu wyposażonym w urządzenie ułatwiające porozumiewanie się z osobami doświadczającymi trudności w komunikowaniu się, lub w  miejscu, w którym zapewnia się możliwość skorzystania z pomocy tłumacza języka migowego, lub w innym miejscu dostosowanym do potrzeb tych osób. W powyższej sytuacji, osoba udzielająca nieodpłatnej pomocy prawnej lub świadcząca nieodpłatne poradnictwo odbiera bezpośrednio od beneficjenta oświadczenie, w przedmiocie braku możliwości poniesienia kosztów odpłatnej pomocy prawnej. </text:span></text:p>
      <text:p text:style-name="P4"><text:span text:style-name="T4">Ponadto, osoby ze znaczną niepełnosprawnością ruchową oraz osoby doświadczające trudności w komunikowaniu się,</text:span><text:span text:style-name="T1"> które zgłoszą uzasadnioną potrzebę komunikacji za pośrednictwem środków porozumiewania się na odległość, przed uzyskaniem nieodpłatnej pomocy prawnej lub nieodpłatnego poradnictwa obywatelskiego składają staroście, w formie papierowej lub elektronicznej, oświadczenie w przedmiocie braku możliwości poniesienia kosztów odpłatnej pomocy prawnej, wraz ze wskazaniem okoliczności to uzasadniających oraz dostępnych tej osobie środków porozumiewania się na odległość. Osoba udzielająca nieodpłatnej pomocy prawnej lub świadcząca nieodpłatne poradnictwo obywatelskie, po otrzymaniu od starosty drogą elektroniczną informacji o złożeniu przez osobę uprawnioną oświadczenia oraz danych kontaktowych tej osoby, porozumiewa się z nią w umówionym terminie.</text:span></text:p>
      <text:p text:style-name="P4"><text:soft-page-break/><text:span text:style-name="T1">Przed udzieleniem nieodpłatnej pomocy prawnej radca prawny lub adwokat może zażądać od osoby uprawnionej </text:span><text:span text:style-name="T4">okazania dokumentu</text:span><text:span text:style-name="T1"> stwierdzającego tożsamość.</text:span></text:p>
      <text:p text:style-name="P4"><text:span text:style-name="T1">Radca prawny lub adwokat może </text:span><text:span text:style-name="T4">z ważnych powodów odmówić</text:span><text:span text:style-name="T1"> udzielenia nieodpłatnej pomocy prawnej.</text:span></text:p>
      <text:p text:style-name="P4"><text:span text:style-name="T1">Informacje i dane uzyskane w wyniku udzielenia nieodpłatnej pomocy prawnej są chronione i </text:span><text:span text:style-name="T4">poufne</text:span><text:span text:style-name="T1">.</text:span></text:p>
      <text:p text:style-name="P4"><text:span text:style-name="T1">W związku z przeciwdziałaniem zagrożeniom związanym z COVID-19, w trosce o zdrowie i bezpieczeństwo osób korzystających z nieodpłatnych porad prawnych oraz nieodpłatnego poradnictwa obywatelskiego oraz osób świadczących porady, wprowadzona została możliwość udzielania pomocy także za pośrednictwem środków porozumiewania się na odległość w czasie epidemii. W takiej sytuacji nie jest konieczne składanie oświadczenia o niemożności poniesienia kosztów odpłatnej pomocy prawnej oraz oświadczenia o niezatrudnianiu innych osób w ciągu ostatniego roku – w przypadku przedsiębiorcy.</text:span></text:p>
      <text:p text:style-name="P5"/>
      <text:p text:style-name="P4"><text:span text:style-name="T1">Zgodnie z ustawą o nieodpłatnej pomocy prawnej, nieodpłatnym poradnictwie obywatelskim oraz  edukacji prawnej:</text:span></text:p>
      <text:p text:style-name="P4"><text:span text:style-name="T1">1. <text:s/></text:span><text:span text:style-name="T4">nieodpłatna pomoc prawna</text:span><text:span text:style-name="T1"> obejmuje:</text:span></text:p>
      <text:p text:style-name="P4"><text:span text:style-name="T1">- poinformowanie osoby uprawnionej o obowiązującym stanie prawnym i przysługujących jej uprawnieniach lub spoczywających na niej obowiązkach, w tym w związku z toczącym się postępowaniem przygotowawczym, administracyjnym, sądowym lub sądowo administracyjnym lub</text:span></text:p>
      <text:p text:style-name="P4"><text:span text:style-name="T1">- wskazanie osobie uprawnionej sposobu rozwiązania jej problemu prawnego, lub</text:span></text:p>
      <text:p text:style-name="P4"><text:span text:style-name="T1">- sporządzenie projektu pisma w sprawach, o których mowa wyżej, </text:span><text:span text:style-name="T5">z wyłączeniem pism procesowych w toczącym się postępowaniu</text:span><text:span text:style-name="T1">, lub</text:span></text:p>
      <text:p text:style-name="P4"><text:span text:style-name="T1">- nieodpłatną mediację, lub</text:span></text:p>
      <text:p text:style-name="P4"><text:span text:style-name="T1">- sporządzenie projektu pisma o zwolnienie od kosztów sądowych lub ustanowienie pełnomocnika z urzędu w postępowaniu sądowym lub sądowo-administracyjnym oraz poinformowanie o kosztach postępowania i ryzyku finansowym związanym ze skierowaniem sprawy na drogę sądową.</text:span></text:p>
      <text:p text:style-name="P4"><text:span text:style-name="T1">2. </text:span><text:span text:style-name="T4">Nieodpłatne poradnictwo obywatelskie</text:span><text:span text:style-name="T1"> obejmuje działania dostosowane do indywidualnej sytuacji osoby uprawnionej, zmierzające do podniesienia świadomości tej osoby o przysługujących jej uprawnieniach lub spoczywających na niej obowiązkach oraz wsparcia w samodzielnym rozwiązywaniu problemu, w tym, w razie potrzeby, sporządzenie wspólnie z osobą uprawnioną planu działania i pomoc w jego realizacji. Nieodpłatne </text:span><text:soft-page-break/><text:span text:style-name="T1">poradnictwo obywatelskie obejmuje w szczególności porady dla osób zadłużonych i porady z zakresu spraw mieszkaniowych oraz zabezpieczenia społecznego, jak również nieodpłatną mediację.</text:span></text:p>
      <text:p text:style-name="P4"><text:span text:style-name="T1">3. </text:span><text:span text:style-name="T4">Nieodpłatna mediacja</text:span><text:span text:style-name="T1"> obejmuje: </text:span></text:p>
      <text:p text:style-name="P4"><text:span text:style-name="T1">- poinformowanie osoby uprawnionej o możliwościach skorzystania z polubownych metod rozwiązywania sporów, w szczególności mediacji oraz korzyściach z tego wynikających; </text:span></text:p>
      <text:p text:style-name="P4"><text:span text:style-name="T1">- przygotowanie projektu umowy o mediację lub wniosku o przeprowadzenie mediacji; </text:span></text:p>
      <text:p text:style-name="P4"><text:span text:style-name="T1">- przygotowanie projektu wniosku o przeprowadzenie postępowania mediacyjnego w sprawie karnej; </text:span></text:p>
      <text:p text:style-name="P4"><text:span text:style-name="T1">- przeprowadzenie mediacji; </text:span></text:p>
      <text:p text:style-name="P4"><text:span text:style-name="T1">- <text:s/>udzielenie pomocy w sporządzeniu do sądu wniosku o zatwierdzenie ugody zawartej przed mediatorem. </text:span></text:p>
      <text:p text:style-name="P5"/>
      <text:p text:style-name="P4"><text:span text:style-name="changed-paragraph"><text:span text:style-name="T4">Termin wizyty</text:span></text:span><text:span text:style-name="changed-paragraph"><text:span text:style-name="T1"> w punkcie można ustalić pod numerem telefonu: </text:span></text:span><text:span text:style-name="changed-paragraph"><text:span text:style-name="T10"> 13 448 64 77 w godz. 8.00-12.00</text:span></text:span><text:span text:style-name="changed-paragraph"><text:span text:style-name="T11"> </text:span></text:span><text:span text:style-name="changed-paragraph"><text:span text:style-name="T1">lub za pośrednictwem strony internetowej </text:span></text:span><text:a xlink:type="simple" xlink:href="https://np.ms.gov.pl/zapisy" text:style-name="Internet_20_link" text:visited-style-name="Visited_20_Internet_20_Link"><text:span text:style-name="T1">https://np.ms.gov.pl/zapisy</text:span></text:a><text:span text:style-name="changed-paragraph"><text:span text:style-name="T1">.</text:span></text:span></text:p>
      <text:p text:style-name="P5"/>
      <text:p text:style-name="P4"><text:span text:style-name="T1">Osoby uprawnione mogą przekazać anonimowo </text:span><text:span text:style-name="T4">opinię</text:span><text:span text:style-name="T1"> o udzielonej im poradzie – otrzymanej nieodpłatnej pomocy prawnej lub świadczonym nieodpłatnym poradnictwie obywatelskim. Wypełnienie przez osobę uprawnioną odpowiedniego formularza, w tym podanie numeru telefonu w celu zasięgnięcia dalszej opinii, jest dobrowolne. W karcie pomocy nie podaje się danych osobowych osoby uprawnionej, które mogą bezsprzecznie identyfikować osobę.</text:span><text:bookmark-end text:name="Bookmark"/></text:p>
      <text:p text:style-name="P4"><text:span text:style-name="T1">Ponadto, opinia może być przekazywana przez osoby uprawnione poprzez wypełnienie ankiety w miejscu świadczenia pomocy lub przekazywana drogą elektroniczną bezpośrednio do urzędu starostwa powiatowego.</text:span></text:p>
      <text:p text:style-name="P4"><text:span text:style-name="T1">Osoby ze szczególnymi potrzebami, o których mowa w art. ustawie z dnia 19 lipca 2019 r. o  zapewnianiu dostępności osobom ze szczególnymi potrzebami (Dz. U. z 2022 r. poz. 2240), mogą przekazać opinię o udzielonej pomocy także listownie lub pod wskazanym numerem telefonu. Osoba odbierająca opinię o udzielonej pomocy w formie telefonicznej przedstawia osobie uprawnionej treść pytań zawartych w ankiecie <text:s/>i możliwych do zaznaczenia odpowiedzi, a także zaznacza wybrane przez osobę uprawnioną odpowiedzi.</text:span></text:p>
      <text:p text:style-name="P5"/>
      <text:p text:style-name="P7"><text:span text:style-name="T2">Nieodpłatna pomoc prawna i nieodpłatne poradnictwo obywatelskie przysługują również </text:span><text:span text:style-name="T6">osobom fizycznym – prowadzącym jednoosobową działalność gospodarczą niezatrudniającym innych osób w ciągu ostatniego roku. Pomoc ta </text:span><text:span text:style-name="T2">jest </text:span><text:span text:style-name="T6">pomocą </text:span><text:span text:style-name="T9">de minimis</text:span><text:span text:style-name="T6">. </text:span><text:soft-page-break/><text:span text:style-name="T6">Podlega zatem regulacjom przewidzianym w  ustawie z dnia 30 kwietnia 2004 r. o postępowaniu w sprawach dotyczących pomocy publicznej (t.j. Dz. U. z 2021 r. poz. 743)</text:span><text:span text:style-name="T2">. </text:span></text:p>
      <text:p text:style-name="P7"><text:span text:style-name="T3">Zgodnie z art. 37 ust. 1 </text:span><text:span text:style-name="T6">o postępowaniu w sprawach dotyczących pomocy publicznej</text:span><text:span text:style-name="T3"> ustawy p</text:span><text:span text:style-name="T7">odmiot ubiegający się o pomoc de minimis jest zobowiązany do przedstawienia podmiotowi udzielającemu pomocy, wraz z wnioskiem o udzielenie pomocy: <text:s/></text:span></text:p>
      <text:list xml:id="list6798281094908435745" text:style-name="WWNum2">
        <text:list-item>
          <text:p text:style-name="P1"><text:span text:style-name="T7">wszystkich zaświadczeń o pomocy de minimis oraz pomocy de minimis w rolnictwie lub rybołówstwie, jakie otrzymał w roku, w którym ubiega się o pomoc, oraz w ciągu 2  poprzedzających go lat podatkowych, albo oświadczenia o wielkości tej pomocy otrzymanej w tym okresie, albo oświadczenia o nieotrzymaniu takiej pomocy w tym okresie;</text:span></text:p>
        </text:list-item>
        <text:list-item>
          <text:p text:style-name="P1"><text:span text:style-name="T7">informacji niezbędnych do udzielenia pomocy de minimis, dotyczących w szczególności wnioskodawcy i prowadzonej przez niego działalności gospodarczej oraz wielkości i przeznaczenia pomocy publicznej otrzymanej w odniesieniu do tych samych kosztów kwalifikujących się do objęcia pomocą, na pokrycie których ma być przeznaczona pomoc de minimis.</text:span></text:p>
        </text:list-item>
      </text:list>
      <text:p text:style-name="P7"><text:span text:style-name="T7">W zakresie informacji, o którym mowa w art. 37 ust. 1 pkt 2 wnioskodawca przedstawia na formularzu następujące dane: imię i nazwisko albo nazwę, adres miejsca zamieszkania albo adres siedziby; identyfikator gminy, w której wnioskodawca ma miejsce zamieszkania albo siedzibę, numer identyfikacji podatkowej (NIP), formę prawną, wielkość, klasę działalności, w związku z którą wnioskodawca ubiega się o pomoc de minimis, zgodnie z rozporządzeniem Rady Ministrów z 24 grudnia 2007 r. w sprawie Polskiej Kwalifikacji Działalności (PKD) (Dz. U. nr 251, poz. 1885 oraz z 2009 r. nr 59, poz.489), datę utworzenia, sytuacji ekonomicznej wnioskodawcy, w tym sprawozdanie finansowe za okres 3 ostatnich lat obrotowych, sporządzone zgodnie z przepisami o rachunkowości; prowadzonej działalności gospodarczej, w związku, z którą wnioskodawca ubiega się o pomoc de minimis; pomocy otrzymanej w odniesieniu, do tych samych kosztów kwalifikujących się do objęcia pomocą, na pokrycie których ma być przeznczona pomoc de minimis </text:span><text:span text:style-name="T8">(§ 2 ust. 1 pkt 1 – 4 </text:span><text:bookmark-start text:name="Bookmark1"/><text:span text:style-name="T8">Rozporządzenia Rady Ministrów z 29 marca 2010 r. w sprawie zakresu informacji przedstawianych przez podmioty ubiegające się o pomoc de minimis</text:span><text:bookmark-end text:name="Bookmark1"/><text:span text:style-name="T8"> </text:span><text:span text:style-name="T7">Dz. U. z 2010 r. nr 53 poz. 311).</text:span></text:p>
      <text:p text:style-name="P2"><text:span text:style-name="T7">Ponadto z treści art. 37 ust. 7 wynika, że do czasu przekazania przez podmiot ubiegający się o pomoc zaświadczeń i oświadczeń lub informacji, o których mowa w ust. 1, 2 pomoc nie może być udzielan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changed-paragraph"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n-ref"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skowski Marcin  (DSF)</meta:initial-creator>
    <dc:creator>Anna Polakiewicz</dc:creator>
    <meta:editing-cycles>2</meta:editing-cycles>
    <meta:print-date>2022-02-15T11:53:00</meta:print-date>
    <meta:creation-date>2023-03-07T08:49:00</meta:creation-date>
    <dc:date>2023-03-07T08:49:00</dc:date>
    <meta:editing-duration>P0D</meta:editing-duration>
    <meta:generator>OpenOffice/4.1.7$Win32 OpenOffice.org_project/417m1$Build-9800</meta:generator>
    <meta:document-statistic meta:table-count="0" meta:image-count="0" meta:object-count="0" meta:page-count="4" meta:paragraph-count="34" meta:word-count="1246" meta:character-count="9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