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/>
    </style:style>
    <style:style style:name="T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0pt"/>
    </style:style>
    <style:style style:name="P13" style:parent-style-name="Standard" style:family="paragraph">
      <style:paragraph-properties fo:margin-bottom="0in" fo:line-height="115%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margin-bottom="0in" fo:line-height="115%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margin-bottom="0in" fo:line-height="115%"/>
    </style:style>
    <style:style style:name="T18" style:parent-style-name="Domyślnaczcionkaakapitu" style:family="text">
      <style:text-properties style:font-name="Arial" style:font-name-complex="Arial" fo:font-style="italic" style:font-style-asian="italic"/>
    </style:style>
    <style:style style:name="T19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0pt"/>
    </style:style>
    <style:style style:name="P20" style:parent-style-name="Standard" style:family="paragraph">
      <style:paragraph-properties fo:margin-bottom="0in" fo:line-height="115%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style="italic" style:font-style-asian="italic" style:text-position="super 66.6%" fo:font-size="12pt" style:font-size-asian="12pt" style:font-size-complex="10pt"/>
    </style:style>
    <style:style style:name="P25" style:parent-style-name="Standard" style:family="paragraph">
      <style:paragraph-properties fo:margin-bottom="0in" fo:line-height="115%" fo:text-indent="3.2486in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margin-top="0.0694in" fo:margin-bottom="0.0694in" fo:line-height="115%"/>
      <style:text-properties style:font-name="Arial" style:font-name-complex="Arial" fo:font-weight="bold" style:font-weight-asian="bold" fo:font-size="12pt" style:font-size-asian="12pt" style:font-size-complex="14pt"/>
    </style:style>
    <style:style style:name="P29" style:parent-style-name="Standard" style:family="paragraph">
      <style:paragraph-properties fo:text-align="center" fo:margin-top="0.0694in" fo:margin-bottom="0.0694in"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8" style:family="paragraph">
      <style:paragraph-properties fo:margin-top="0.0833in" fo:margin-bottom="0.0833in" fo:line-height="15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8" style:family="paragraph">
      <style:paragraph-properties fo:margin-top="0.0833in" fo:margin-bottom="0in" fo:line-height="150%" fo:margin-left="0.4958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WWNum8" style:family="paragraph">
      <style:paragraph-properties fo:margin-bottom="0in" fo:line-height="15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 fo:line-height="150%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WWNum8" style:family="paragraph">
      <style:paragraph-properties fo:text-align="justify" fo:margin-top="0.0833in" fo:margin-bottom="0in" fo:line-height="150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0" style:parent-style-name="Akapitzlistą" style:list-style-name="WWNum8" style:family="paragraph">
      <style:paragraph-properties fo:text-align="justify" fo:margin-top="0.0833in" fo:margin-bottom="0in" fo:line-height="150%" fo:margin-left="0.4958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Arial" style:font-name-complex="Arial" fo:font-size="12pt" style:font-size-asian="12pt"/>
    </style:style>
    <style:style style:name="T108" style:parent-style-name="Domyślnaczcionkaakapitu" style:family="text">
      <style:text-properties style:font-name="Arial" style:font-name-complex="Arial" fo:font-size="12pt" style:font-size-asian="12pt"/>
    </style:style>
    <style:style style:name="T109" style:parent-style-name="Domyślnaczcionkaakapitu" style:family="text">
      <style:text-properties style:font-name="Arial" style:font-name-complex="Arial" fo:font-size="12pt" style:font-size-asian="12pt"/>
    </style:style>
    <style:style style:name="T110" style:parent-style-name="Domyślnaczcionkaakapitu" style:family="text">
      <style:text-properties style:font-name="Arial" style:font-name-complex="Arial" fo:font-size="12pt" style:font-size-asian="12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style:font-name-complex="Arial" fo:color="#001D35"/>
    </style:style>
    <style:style style:name="T114" style:parent-style-name="Domyślnaczcionkaakapitu" style:family="text">
      <style:text-properties style:font-name="Arial" style:font-name-complex="Arial" fo:color="#001D35"/>
    </style:style>
    <style:style style:name="P115" style:parent-style-name="Standard" style:family="paragraph">
      <style:paragraph-properties fo:margin-bottom="0in" fo:line-height="150%"/>
      <style:text-properties style:font-name="Arial" style:font-name-complex="Arial" fo:font-size="10pt" style:font-size-asian="10pt"/>
    </style:style>
    <style:style style:name="P116" style:parent-style-name="Standard" style:family="paragraph">
      <style:paragraph-properties fo:margin-bottom="0in" fo:line-height="150%"/>
      <style:text-properties style:font-name="Arial" style:font-name-complex="Arial" fo:font-size="10pt" style:font-size-asian="10pt"/>
    </style:style>
    <style:style style:name="P117" style:parent-style-name="Standard" style:family="paragraph">
      <style:paragraph-properties fo:margin-bottom="0in" fo:line-height="150%"/>
      <style:text-properties style:font-name="Arial" style:font-name-complex="Arial" fo:font-size="10pt" style:font-size-asian="10pt"/>
    </style:style>
    <style:style style:name="P118" style:parent-style-name="Standard" style:family="paragraph">
      <style:paragraph-properties fo:line-height="115%"/>
      <style:text-properties style:font-name="Arial" style:font-name-complex="Arial" fo:font-size="10pt" style:font-size-asian="10pt"/>
    </style:style>
    <style:style style:name="P119" style:parent-style-name="Standard" style:family="paragraph">
      <style:paragraph-properties fo:text-align="end" fo:margin-top="0.1666in" fo:margin-bottom="0in" fo:line-height="115%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P121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/>
    </style:style>
    <style:style style:name="T123" style:parent-style-name="Domyślnaczcionkaakapit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………………………………..</text:span><text:s text:c="44"/><text:span text:style-name="T3">…………………………………</text:span><text:span text:style-name="T4"><text:line-break/></text:span><text:bookmark-start text:name="Bookmark"/><text:bookmark-end text:name="Bookmark"/><text:span text:style-name="T5"><text:s text:c="15"/></text:span><text:span text:style-name="T6">(imię i nazwisko)<text:s/></text:span><text:span text:style-name="T7"><text:s text:c="52"/></text:span><text:span text:style-name="T8"><text:s text:c="12"/></text:span><text:span text:style-name="T9"><text:s text:c="12"/></text:span><text:span text:style-name="T10"><text:s text:c="14"/></text:span><text:span text:style-name="T11"><text:s/></text:span><text:span text:style-name="T12">(miejscowość i data)</text:span></text:p>
      <text:p text:style-name="P13"><text:span text:style-name="T14">…………………………………</text:span></text:p>
      <text:p text:style-name="P15"><text:span text:style-name="T16">…………………………………</text:span></text:p>
      <text:p text:style-name="P17"><text:span text:style-name="T18"><text:s text:c="9"/></text:span><text:span text:style-name="T19">(adres zamieszkania)</text:span></text:p>
      <text:p text:style-name="P20"><text:span text:style-name="T21">………………………………….</text:span></text:p>
      <text:p text:style-name="P22"><text:span text:style-name="T23"><text:s text:c="10"/></text:span><text:span text:style-name="T24">(telefon kontaktowy)</text:span></text:p>
      <text:p text:style-name="P25"><text:span text:style-name="T26">Wójt Gminy Krempna</text:span></text:p>
      <text:p text:style-name="P27"/>
      <text:p text:style-name="P28"/>
      <text:p text:style-name="P29"><text:span text:style-name="T30">Zgłoszenie zdarzeń konfliktowych z dzikim zwierzęciem</text:span></text:p>
      <text:p text:style-name="P31"/>
      <text:list text:style-name="WWNum8">
        <text:list-item text:start-value="1">
          <text:p text:style-name="P32"><text:span text:style-name="T33">Data zdarzenia: . . . . . .<text:s/></text:span><text:span text:style-name="T34">. . . . . . . . . . . . . . . . . . . . . . . . . . . . . . . .<text:s/></text:span><text:span text:style-name="T35">. . . . . . . . . . . . . . .<text:s/></text:span><text:span text:style-name="T36">.</text:span></text:p>
        </text:list-item>
        <text:list-item>
          <text:p text:style-name="P37"><text:span text:style-name="T38">Miejsce (miejscowość, nr posesji, nr ew. działki): . . . . . . . . . . . . .</text:span><text:span text:style-name="T39"><text:s/>. . . . . . . . . . . . . . .</text:span></text:p>
        </text:list-item>
      </text:list>
      <text:p text:style-name="P40"><text:span text:style-name="T41">. . . . . . . . . . . . . . . . . . . . . . . . .</text:span><text:span text:style-name="T42"><text:s/>. . . . . . . . . . . . . . . . . . . . . . . . . . . . . . . .</text:span><text:span text:style-name="T43"><text:s/>. . . . . . . . . . . . . . .<text:s/></text:span></text:p>
      <text:list text:style-name="WWNum8" text:continue-numbering="true">
        <text:list-item>
          <text:p text:style-name="P44"><text:span text:style-name="T45">Rodzaj zdarzenia (zaobserwowanie dzikiego zwierzęcia)</text:span></text:p>
        </text:list-item>
      </text:list>
      <text:p text:style-name="P46"><text:span text:style-name="T47">.</text:span><text:span text:style-name="T48"><text:s/>. . . . . . . . . . . . . . . . . . . . . . . . . . . . . . . . . . . . . . . . . . . . . . . . . . . .</text:span><text:span text:style-name="T49"><text:s/>. . . .</text:span><text:span text:style-name="T50"><text:s/>. . . . . . . . . . . . . . .<text:s/></text:span></text:p>
      <text:p text:style-name="P51"><text:span text:style-name="T52">. . . . . . . . . . . . . . . . . . . . . . . . . . . . . . . . . . . . . . . . . . . . . . . . . . . . . . . . .</text:span><text:span text:style-name="T53"><text:s/>. . . . . . . . . . . . . . .<text:s/></text:span></text:p>
      <text:p text:style-name="P54"><text:span text:style-name="T55">. . . . . . . . . . . . . . . . . . . . . . . . . . . . . . . . . . .</text:span><text:span text:style-name="T56"><text:s/>. . . . . . . . . . . . . . . . . . . . . .</text:span><text:span text:style-name="T57"><text:s/>. . . . . . . . . . . . . . .<text:s/></text:span></text:p>
      <text:p text:style-name="P58"><text:span text:style-name="T59">. . . . . . . . . . . . . . . . . . . . . . . . . . . . . . . . . . . . . . . . . . . . . . . . . . . . . . . . .</text:span><text:span text:style-name="T60"><text:s/>. . . . . . . . . . . . . . .<text:s/></text:span></text:p>
      <text:p text:style-name="P61"/>
      <text:list text:style-name="WWNum8" text:continue-numbering="true">
        <text:list-item>
          <text:p text:style-name="P62"><text:span text:style-name="T63">Dokładny opis miejsca zdarzenia<text:s/></text:span><text:span text:style-name="T64">(pastwisko, gospodarstwo, odległość od zabudowań, od lasu, inne)</text:span></text:p>
        </text:list-item>
      </text:list>
      <text:p text:style-name="P65"><text:span text:style-name="T66">. . . . . . . . . . . . . . . . . . . . . . . . . . . . . . . . . . . . . . . . . . . . . . . . . . . . . . . . .<text:s/></text:span><text:span text:style-name="T67">. . . . . . . . . . . . . . .<text:s/></text:span></text:p>
      <text:p text:style-name="P68"><text:span text:style-name="T69">. . . . . . . . . . . . . . . . . . . . . .<text:s/></text:span><text:span text:style-name="T70">. . . . . . . . . . . . . . . . . . . . . . . . . . . . . . . . . . . .</text:span><text:span text:style-name="T71"><text:s/>. . . . . . . . . . . . . . .<text:s/></text:span></text:p>
      <text:p text:style-name="P72"><text:span text:style-name="T73">. . . . . . . . . . . . . . . . . . . . . . . . . . . . . . . . . . . . . . . . . . . . . . . . . . . . . . . . .</text:span><text:span text:style-name="T74"><text:s/>. . . . . . . . . . . . . . .<text:s/></text:span></text:p>
      <text:p text:style-name="P75"><text:span text:style-name="T76">. . .<text:s/></text:span><text:span text:style-name="T77">. . . . . . . . . . . . . . . . . . . . . . . . . . . . . . . . . . . . . . . . . . . . . . . . . . . . . .</text:span><text:span text:style-name="T78"><text:s/>. . . . . . . . . . . . . . .<text:s/></text:span></text:p>
      <text:p text:style-name="P79"/>
      <text:list text:style-name="WWNum8" text:continue-numbering="true">
        <text:list-item>
          <text:p text:style-name="P80"><text:span text:style-name="T81">Czy nastąpiły szkody w zwierzętach gospodarskich? Jeśli Tak to należy określić jakie.</text:span></text:p>
        </text:list-item>
      </text:list>
      <text:p text:style-name="P82"><text:span text:style-name="T83">. . . . . . . . . . . . . . .</text:span><text:span text:style-name="T84"><text:s/>. . . . . . . . . . . . . . . . . . . . . . . . . . . . . . . . . . . . . . . . . . .</text:span><text:span text:style-name="T85"><text:s/>. . . . . . . . . . . . . . .<text:s/></text:span></text:p>
      <text:p text:style-name="P86"><text:span text:style-name="T87">. . . . . . . . . . . . . . . . . . . . . . . . . . . . . . . . . . . . . . . . . . . . . . . . . . . . . . . . . . . . . . . . . . . . .</text:span><text:span text:style-name="T88"><text:s/>. . . .<text:s/></text:span></text:p>
      <text:p text:style-name="P89"><text:span text:style-name="T90">. . . . . . . . . . . . . . . . . . . . . . . . . . . . . . . . . . . . . . . . . . . . . . . . . . . . . . . . . .</text:span><text:span text:style-name="T91"><text:s/>. . . . . . . . . . . . . . .<text:s/></text:span></text:p>
      <text:p text:style-name="P92"><text:span text:style-name="T93">. . . . . . . . . . . . . . . . . . . . . . . . . . . . . . . . . . . . . . . . . . . . . . . . .</text:span><text:span text:style-name="T94"><text:s/>. . . . . . . . .</text:span><text:span text:style-name="T95"><text:s/>. . . . . . . . . . . . . . .<text:s/></text:span></text:p>
      <text:p text:style-name="P96"><text:span text:style-name="T97">. . . . . . . . . . . . . . . . . . . . . . . . . . . . . . . . . . . . . . . . . . . . . . . . . . . . . . . . . .</text:span><text:span text:style-name="T98"><text:s/>. . . . . . . . . . . . . . .<text:s/></text:span></text:p>
      <text:p text:style-name="P99"><text:span text:style-name="T100">. . . . . . . . . . . . . . . . . . . . . . . . . . . . .</text:span><text:span text:style-name="T101"><text:s/>. . . . . . . . . . . . . . . . . . . . . . . . . . . . .</text:span><text:span text:style-name="T102"><text:s/>. . . . . . . . . . . . . . .<text:s/></text:span></text:p>
      <text:p text:style-name="P103"/>
      <text:p text:style-name="P104"><text:span text:style-name="T105"><text:s text:c="5"/>6.Inne uwagi/Załączniki . . . . . . . . . . . . . . . . . . . . . . . . . . . . . . . . . . . . . . . . . . . . . . . . . . .</text:span></text:p>
      <text:p text:style-name="P106"><text:span text:style-name="T107">. . . . . . . . . . . . . . . . .</text:span><text:span text:style-name="T108"><text:s/>. . . . . . . . . . . . . . . . . . . . . . . . . . . . . . . . . . . . . . . . . . . . . . . . . . . . . . . . . . . . . . . . . . . . . . . . . . . . . . . . . . . . . . . . . . . . . . . . . . . . . . . . . . . . . . . . . . . . . . . . . . . . . . . .</text:span><text:span text:style-name="T109"><text:s/>. . . . . . . . . . . . . . . . . . . . . . . . . . . . . . . . . . . . . . . . . . . . . . . . . . . . . . . . . . . . . . . . . . . . . . . . . . . . . . . . . . . . . . . . . . . . . . . . . . . . . . . . . . . . . . . . . . . . . . . . . . . . . . . .</text:span><text:span text:style-name="T110"><text:s/>. . . . . . . . . . . . . . .</text:span></text:p>
      <text:p text:style-name="P111"/>
      <text:p text:style-name="P112"><text:span text:style-name="T113">Wyrażam zgodę na przetwarzanie moich danych osobowych zawartych w niniejszym zgłoszeniu przez Gminę Krempna w celu realizacji zadań ustawowych, w tym zapewnienie bezpieczeństwa mieszkańcom gminy oraz zgłaszanie incydentów z<text:s/></text:span><text:span text:style-name="T114">dzikimi zwierzętami innym organom władzy publicznej. Jednocześnie oświadczam, że zapoznałem się z klauzulą RODO.</text:span></text:p>
      <text:p text:style-name="P115"/>
      <text:p text:style-name="P116"/>
      <text:p text:style-name="P117"/>
      <text:p text:style-name="P118"/>
      <text:p text:style-name="P119"><text:span text:style-name="T120"><text:s/>. . . . . . . . . . . . . . . . . . . . . . . . . . . . . . . .</text:span></text:p>
      <text:p text:style-name="P121"><text:span text:style-name="T122"><text:s text:c="12"/></text:span><text:span text:style-name="T123"><text:s text:c="2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EndnoteSymbol" style:display-name="Endnote Symbol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nęk</meta:initial-creator>
    <dc:creator>Katarzyna Maciejczyk</dc:creator>
    <meta:creation-date>2025-07-30T12:05:00Z</meta:creation-date>
    <dc:date>2025-07-30T12:09:00Z</dc:date>
    <meta:print-date>2025-07-22T12:53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193" meta:row-count="30" meta:non-whitespace-character-count="3601"/>
  </office:meta>
</office:document-meta>
</file>